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122B00000EDE48A0D8B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1" svg:font-family="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Arial1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Arial1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Arial1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9a9a9a" style:font-name="Arial1" fo:font-size="28pt" fo:font-style="italic" fo:font-weight="bold" style:font-name-asian="Arial1" style:font-size-asian="28pt" style:font-style-asian="italic" style:font-weight-asian="bold" style:font-name-complex="Arial1" style:font-size-complex="28pt" style:font-style-complex="italic" style:font-weight-complex="bold"/>
    </style:style>
    <style:style style:name="P5" style:family="paragraph" style:parent-style-name="Standard" style:list-style-name="L1">
      <style:paragraph-properties fo:text-align="start" style:justify-single-word="false" style:text-autospace="none"/>
      <style:text-properties fo:color="#000000" style:font-name="Arial1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6" style:family="paragraph" style:parent-style-name="Standard" style:list-style-name="L2">
      <style:paragraph-properties fo:text-align="start" style:justify-single-word="false" style:text-autospace="none"/>
      <style:text-properties fo:color="#000000" style:font-name="Arial1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s1" text:anchor-type="paragraph" svg:x="-0.018cm" svg:y="0cm" svg:width="6.013cm" svg:height="5.004cm" draw:z-index="0"><draw:image xlink:href="Pictures/200000010000122B00000EDE48A0D8B5.svm" xlink:type="simple" xlink:show="embed" xlink:actuate="onLoad"/></draw:frame></text:p>
      <text:p text:style-name="P4">Prix PIARC <text:s/>France 2021</text:p>
      <text:p text:style-name="P4"/>
      <text:p text:style-name="P1">Annexe :</text:p>
      <text:p text:style-name="P1">Thèmes du XVI Congrès mondial de la</text:p>
      <text:p text:style-name="P1">viabilité hivernale et de la résilience routière</text:p>
      <text:p text:style-name="P1">Calgary, 8/11 février 2022</text:p>
      <text:p text:style-name="P1"/>
      <text:p text:style-name="P2"/>
      <text:p text:style-name="P3">Thème général : </text:p>
      <text:p text:style-name="P2"><text:s text:c="11"/>S'adapter à un monde en changement</text:p>
      <text:p text:style-name="P2"/>
      <text:p text:style-name="P3">Thèmes de la viabilité hivernale :</text:p>
      <text:list xml:id="list7672655693708048520" text:style-name="L1">
        <text:list-item>
          <text:p text:style-name="P5">Situations hivernales extrêmes dans les régions à climat froid</text:p>
        </text:list-item>
        <text:list-item>
          <text:p text:style-name="P5">Effets du changement climatique sur le service hivernal</text:p>
        </text:list-item>
        <text:list-item>
          <text:p text:style-name="P5">Informations sur la météo routière</text:p>
        </text:list-item>
        <text:list-item>
          <text:p text:style-name="P5">Nouvelles technologies et méthodes de service hivernal</text:p>
        </text:list-item>
        <text:list-item>
          <text:p text:style-name="P5">Gestion du service hivernal</text:p>
        </text:list-item>
        <text:list-item>
          <text:p text:style-name="P5">Communication avec les usagers de la route et véhicules connectés et autonomes en hiver</text:p>
        </text:list-item>
        <text:list-item>
          <text:p text:style-name="P5">Service hivernal en milieu urbain</text:p>
        </text:list-item>
      </text:list>
      <text:p text:style-name="P2"/>
      <text:p text:style-name="P3">Thèmes de la résilience :</text:p>
      <text:list xml:id="list4159177826914965208" text:style-name="L2">
        <text:list-item>
          <text:p text:style-name="P6">Meilleures pratiques pour accroître la résilience des réseaux routiers</text:p>
        </text:list-item>
        <text:list-item>
          <text:p text:style-name="P6">Gestion des catastrophes et des risques</text:p>
        </text:list-item>
        <text:list-item>
          <text:p text:style-name="P6">Améliorer la résilience de l'exploitation des réseaux routiers grâce aux STI et aux nouvelles technologies</text:p>
        </text:list-item>
        <text:list-item>
          <text:p text:style-name="P6">Chaussées résilientes</text:p>
        </text:list-item>
        <text:list-item>
          <text:p text:style-name="P6">Résilience des ponts face aux risques naturels</text:p>
        </text:list-item>
        <text:list-item>
          <text:p text:style-name="P6">Résilience des terrassements aux catastrophes naturelles</text:p>
        </text:list-item>
        <text:list-item>
          <text:p text:style-name="P6">Résilience-mesures visant à maintenir un tunnel routier disponible pour la circulation en toute sécurité dans diverses circonstances</text:p>
        </text:list-item>
        <text:list-item>
          <text:p text:style-name="P6">Résilience des routes et du transport routier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1" svg:font-family="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Ves  Robichon</meta:initial-creator>
    <meta:creation-date>2021-01-04T19:00:14.04</meta:creation-date>
    <dc:date>2021-01-06T07:20:39.88</dc:date>
    <dc:creator>YVes  Robichon</dc:creator>
    <meta:editing-duration>PT3M36S</meta:editing-duration>
    <meta:editing-cycles>3</meta:editing-cycles>
    <meta:generator>OpenOffice/4.1.2$Win32 OpenOffice.org_project/412m3$Build-9782</meta:generator>
    <meta:document-statistic meta:table-count="0" meta:image-count="1" meta:object-count="0" meta:page-count="1" meta:paragraph-count="24" meta:word-count="180" meta:character-count="1142"/>
  </office:meta>
</office:document-meta>
</file>