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9000000C3F126AC7A3F6F778F.png" manifest:media-type="image/png"/>
  <manifest:file-entry manifest:full-path="Pictures/1000000000000020000000204B249CA79A42C6D7.png" manifest:media-type="image/png"/>
  <manifest:file-entry manifest:full-path="Pictures/100000000000049D0000049D3795C50439DACE19.jpg" manifest:media-type="image/jpeg"/>
  <manifest:file-entry manifest:full-path="Pictures/1000000000000DC5000004E27F66A365920AE07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tarSymbol2" svg:font-family="Star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66ff" draw:fill="none" draw:textarea-vertical-align="middle"/>
    </style:style>
    <style:style style:name="pr1" style:family="presentation" style:parent-style-name="MF-ModèlePresentation-title">
      <style:graphic-properties draw:auto-grow-height="true" fo:min-height="5.065cm"/>
    </style:style>
    <style:style style:name="pr2" style:family="presentation" style:parent-style-name="MF-ModèlePresentation-title">
      <style:graphic-properties draw:stroke="none" draw:fill="none" fo:min-height="3.473cm"/>
    </style:style>
    <style:style style:name="pr3" style:family="presentation" style:parent-style-name="MF-ModèlePresentation-notes">
      <style:graphic-properties draw:fill-color="#ffffff" draw:auto-grow-height="true" fo:min-height="13.364cm"/>
    </style:style>
    <style:style style:name="pr4" style:family="presentation" style:parent-style-name="MF-ModèlePresentation1-title">
      <style:graphic-properties fo:min-height="2.63cm"/>
    </style:style>
    <style:style style:name="pr5" style:family="presentation" style:parent-style-name="MF-ModèlePresentation1-outline1">
      <style:graphic-properties fo:min-height="14.615cm"/>
    </style:style>
    <style:style style:name="pr6" style:family="presentation" style:parent-style-name="MF-ModèlePresentation1-notes">
      <style:graphic-properties draw:fill-color="#ffffff" fo:min-height="13.364cm"/>
    </style:style>
    <style:style style:name="pr7" style:family="presentation" style:parent-style-name="MF-ModèlePresentation1-title">
      <style:graphic-properties draw:auto-grow-height="true" fo:min-height="3.304cm"/>
    </style:style>
    <style:style style:name="pr8" style:family="presentation" style:parent-style-name="MF-ModèlePresentation1-title">
      <style:graphic-properties draw:auto-grow-height="true" fo:min-height="2.63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1.245cm" fo:margin-right="0cm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43cm" fo:margin-bottom="0cm" fo:text-indent="0cm"/>
    </style:style>
    <style:style style:name="P9" style:family="paragraph">
      <style:paragraph-properties fo:margin-left="1.245cm" fo:margin-right="0cm" fo:margin-top="0.343cm" fo:margin-bottom="0cm" fo:text-indent="0cm"/>
    </style:style>
    <style:style style:name="P10" style:family="paragraph">
      <style:paragraph-properties fo:margin-left="0cm" fo:margin-right="0cm" fo:margin-top="0.3cm" fo:margin-bottom="0cm" fo:text-indent="0cm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variant="normal" fo:text-transform="none" fo:color="#008fbd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4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F-ModèlePresentation" presentation:presentation-page-layout-name="AL1T0">
        <office:forms form:automatic-focus="false" form:apply-design-mode="false"/>
        <draw:frame presentation:style-name="pr1" draw:text-style-name="P2" draw:layer="layout" svg:width="22.747cm" svg:height="5.065cm" svg:x="2.954cm" svg:y="8.069cm" presentation:class="title" presentation:user-transformed="true">
          <draw:text-box>
            <text:p text:style-name="P1"><text:span text:style-name="T1">Thèmes stratégiques cycle 2020-2023</text:span><text:span text:style-name="T1"><text:line-break/></text:span><text:span text:style-name="T1">Thème 3 : Sécurité et durabilité</text:span><text:span text:style-name="T1"><text:line-break/></text:span><text:span text:style-name="T1"/></text:p>
          </draw:text-box>
        </draw:frame>
        <draw:frame presentation:style-name="pr2" draw:text-style-name="P3" draw:layer="layout" svg:width="27.228cm" svg:height="3.473cm" svg:x="0.173cm" svg:y="17.371cm">
          <draw:text-box>
            <text:p><text:span text:style-name="T2"><text:tab/></text:span><text:span text:style-name="T2">Odile Coudert/Météo-France</text:span></text:p>
            <text:p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-ModèlePresentation1" presentation:presentation-page-layout-name="AL2T1">
        <office:forms form:automatic-focus="false" form:apply-design-mode="false"/>
        <draw:frame presentation:style-name="pr4" draw:layer="layout" svg:width="27.442cm" svg:height="2.63cm" svg:x="0.558cm" svg:y="0.6cm" presentation:class="title" presentation:user-transformed="true">
          <draw:text-box>
            <text:p>Thèmes de travail pour le comité 3.2 – Viabilité Hivernale </text:p>
          </draw:text-box>
        </draw:frame>
        <draw:frame presentation:style-name="pr5" draw:layer="layout" svg:width="26.914cm" svg:height="15.788cm" svg:x="0.292cm" svg:y="3.685cm" presentation:class="outline" presentation:user-transformed="true">
          <draw:text-box>
            <text:p/>
            <text:list text:style-name="L2">
              <text:list-item>
                <text:p text:style-name="P5">Intégration des nouvelles technologies à la viabilité hivernale</text:p>
              </text:list-item>
              <text:list-item>
                <text:p text:style-name="P5">Viabilité hivernale en milieu urbain</text:p>
              </text:list-item>
              <text:list-item>
                <text:p text:style-name="P5">Implications des véhicules connectés et automatisés vis-à-vis de la viabilité hivernale</text:p>
              </text:list-item>
              <text:list-item>
                <text:p text:style-name="P5">Mise à jour du recueil des données sur la neige et le verglas</text:p>
              </text:list-item>
              <text:list-item>
                <text:p text:style-name="P5">Préparation du congrès mondial de la viabilité hivernale et de la résilience routière Calgary 2022</text:p>
              </text:list-item>
            </text:list>
            <text:p/>
          </draw:text-box>
        </draw:frame>
        <draw:connector draw:style-name="gr2" draw:text-style-name="P6" draw:layer="layout" draw:type="line" svg:x1="2.834cm" svg:y1="3.456cm" svg:x2="16.441cm" svg:y2="3.51cm" svg:d="M2834 3456l13607 54" svg:viewBox="0 0 13608 55">
          <text:p/>
        </draw:connecto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-ModèlePresentation1" presentation:presentation-page-layout-name="AL2T1">
        <office:forms form:automatic-focus="false" form:apply-design-mode="false"/>
        <draw:frame presentation:style-name="pr7" draw:layer="layout" svg:width="27.615cm" svg:height="3.304cm" svg:x="0.654cm" svg:y="0cm" presentation:class="title" presentation:user-transformed="true">
          <draw:text-box>
            <text:p><text:span text:style-name="T3">Intégration des nouvelles technologies à la viabilité hivernale + </text:span>Implications des véhicules connectés et automatisés vis-à-vis de la viabilité hivernale (1) 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p/>
            <text:list text:style-name="L2">
              <text:list-item>
                <text:p>Description de l’état de l’art des technologies existantes et des nouvelles technologies pour la VH<text:line-break/></text:p>
              </text:list-item>
              <text:list-item>
                <text:p>Technologies du futur pour la VH<text:line-break/></text:p>
              </text:list-item>
              <text:list-item>
                <text:p>Voir ce qui pourrait être automatisé ou connecté aux équipements pour la VH dans le futur<text:line-break/></text:p>
              </text:list-item>
              <text:list-item>
                <text:p>Identifier, étudier et documenter les implications des véhicules connectés et automatisés dans la VH</text:p>
              </text:list-item>
            </text:list>
            <text:p/>
            <text:p><text:line-break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-ModèlePresentation1" presentation:presentation-page-layout-name="AL2T1">
        <office:forms form:automatic-focus="false" form:apply-design-mode="false"/>
        <draw:frame presentation:style-name="pr7" draw:layer="layout" svg:width="27.346cm" svg:height="3.304cm" svg:x="0.654cm" svg:y="0cm" presentation:class="title" presentation:user-transformed="true">
          <draw:text-box>
            <text:p><text:span text:style-name="T3">Intégration des nouvelles technologies à la viabilité hivernale + </text:span>Implications des véhicules connectés et automatisés vis-à-vis de la viabilité hivernale (1)</text:p>
          </draw:text-box>
        </draw:frame>
        <draw:frame presentation:style-name="pr5" draw:layer="layout" svg:width="23.949cm" svg:height="14.865cm" svg:x="2.4cm" svg:y="3.354cm" presentation:class="outline" presentation:user-transformed="true">
          <draw:text-box>
            <text:p/>
            <text:p>Quelques éléments :</text:p>
            <text:list text:style-name="L2">
              <text:list-item>
                <text:p text:style-name="P8">Utilisation accrue de la saumure dans les prochaines années ?</text:p>
              </text:list-item>
              <text:list-item>
                <text:p text:style-name="P8">Utilisation de capteurs mobiles pour :</text:p>
                <text:list>
                  <text:list-item>
                    <text:p>La VH (température, état des routes, épaisseur des films d’eau et verglas)</text:p>
                  </text:list-item>
                  <text:list-item>
                    <text:p>La gestion du trafic</text:p>
                  </text:list-item>
                  <text:list-item>
                    <text:p>Une communication plus rapide vers les usagers de la route :</text:p>
                    <text:list>
                      <text:list-item>
                        <text:p>Inter-véhicule</text:p>
                      </text:list-item>
                      <text:list-item>
                        <text:p>véhicule-infrastructure</text:p>
                      </text:list-item>
                    </text:list>
                  </text:list-item>
                </text:list>
              </text:list-item>
              <text:list-item>
                <text:p>Suivre l’évolution des technologies dans le domaine de la VH et des véhicules automatisé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-ModèlePresentation1" presentation:presentation-page-layout-name="AL2T1">
        <draw:frame presentation:style-name="pr8" draw:layer="layout" svg:width="25.048cm" svg:height="2.63cm" svg:x="2.952cm" svg:y="0cm" presentation:class="title">
          <draw:text-box>
            <text:p>Viabilité hivernale en milieu urbain (1)</text:p>
          </draw:text-box>
        </draw:frame>
        <draw:frame presentation:style-name="pr5" draw:layer="layout" svg:width="23.949cm" svg:height="14.865cm" svg:x="2.399cm" svg:y="3.334cm" presentation:class="outline" presentation:user-transformed="true">
          <draw:text-box>
            <text:p text:style-name="P9"><text:span text:style-name="T4"/></text:p>
            <text:list text:style-name="L2">
              <text:list-item>
                <text:p text:style-name="P10"><text:span text:style-name="T5">Description de l’organisation de cette VH en milieu urbain</text:span></text:p>
              </text:list-item>
              <text:list-item>
                <text:p text:style-name="P10"><text:span text:style-name="T5">Réponse aux événements climatiques extrêmes en terme d’information, restrictions de circulation…</text:span></text:p>
              </text:list-item>
              <text:list-item>
                <text:p text:style-name="P10"><text:span text:style-name="T5">Guide des meilleures pratiques contenant différentes méthodes pour plusieurs opérations de VH</text:span></text:p>
              </text:list-item>
            </text:list>
            <text:p text:style-name="P10"><text:span text:style-name="T5"/></text:p>
            <text:p text:style-name="P10"><text:span text:style-name="T5">Quelques éléments :</text:span></text:p>
            <text:list text:continue-numbering="true" text:style-name="L2">
              <text:list-item>
                <text:p text:style-name="P10"><text:span text:style-name="T5">Importance : jusqu’à maintenant les études portaient plus sur les routes à fort volume de circulation non urbaines. En Europe, 80 % de la population vit en ville et la majorité des trajets commencent et se terminent en ville.</text:span></text:p>
              </text:list-item>
              <text:list-item>
                <text:p text:style-name="P10"><text:span text:style-name="T5">VH différente en ville :</text:span></text:p>
                <text:list>
                  <text:list-item>
                    <text:p><text:span text:style-name="T5">Multiplicité des transports</text:span></text:p>
                  </text:list-item>
                  <text:list-item>
                    <text:p><text:span text:style-name="T5">Manque de place pour stockage de la neige</text:span></text:p>
                  </text:list-item>
                  <text:list-item>
                    <text:p><text:span text:style-name="T5">Rues étroites</text:span></text:p>
                  </text:list-item>
                  <text:list-item>
                    <text:p><text:span text:style-name="T5">Zones piétonnes</text:span></text:p>
                  </text:list-item>
                  <text:list-item>
                    <text:p><text:span text:style-name="T5">Multiplicité des acteurs selon les ro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-ModèlePresentation1" presentation:presentation-page-layout-name="AL2T1">
        <draw:frame presentation:style-name="pr8" draw:layer="layout" svg:width="25.048cm" svg:height="2.63cm" svg:x="2.952cm" svg:y="0cm" presentation:class="title">
          <draw:text-box>
            <text:p>Viabilité hivernale en milieu urbain (2)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5">Méthodologie de travail : réalisation d’une enquête portant sur :</text:span></text:p>
                <text:list>
                  <text:list-item>
                    <text:p><text:span text:style-name="T5">Stratégie pour faire face à la densité du réseau et sa forte variation en volume</text:span></text:p>
                  </text:list-item>
                  <text:list-item>
                    <text:p><text:span text:style-name="T5">Optimisation/minimisation des trajets des véhicules d’entretien</text:span></text:p>
                  </text:list-item>
                  <text:list-item>
                    <text:p><text:span text:style-name="T5">Traitement des pistes cyclables</text:span></text:p>
                  </text:list-item>
                  <text:list-item>
                    <text:p><text:span text:style-name="T5">Création d’un réseau continu de pistes cyclables avec différentes infrastructures</text:span></text:p>
                  </text:list-item>
                  <text:list-item>
                    <text:p><text:span text:style-name="T5">Accessibilité des trottoirs et zones piétonnes, en particulier pour les personnes à mobilité réduite ;</text:span></text:p>
                  </text:list-item>
                  <text:list-item>
                    <text:p><text:span text:style-name="T5">Quelle option pour enlever la neige</text:span></text:p>
                  </text:list-item>
                  <text:list-item>
                    <text:p><text:span text:style-name="T5">Meilleures pratiques pour chaque transport public</text:span></text:p>
                  </text:list-item>
                  <text:list-item>
                    <text:p><text:span text:style-name="T5">Solutions de déneigement sans désavantager aucun mode de trans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tarSymbol2" svg:font-family="Star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ccff" draw:fill="none" draw:fill-gradient-name="Gradient_20_7" draw:fill-hatch-name="Hatching_20_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text-align="justify" style:text-autospace="none"/>
      <style:text-properties fo:font-variant="small-caps" style:use-window-font-color="true" style:font-name="Times New Roman" fo:font-family="'Times New Roman'" style:font-family-generic="roman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74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.746cm" fo:margin-bottom="0.374cm" fo:text-align="start" fo:text-indent="0cm" style:text-autospace="none">
        <style:tab-stops>
          <style:tab-stop style:position="0.884cm" style:type="center"/>
          <style:tab-stop style:position="2.648cm"/>
          <style:tab-stop style:position="3.971cm"/>
        </style:tab-stops>
      </style:paragraph-properties>
      <style:text-properties fo:color="#ff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fo:color="#ff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5" style:display-name="Titre 5" style:family="graphic">
      <style:paragraph-properties fo:text-align="start" style:text-autospace="none">
        <style:tab-stops>
          <style:tab-stop style:position="0.884cm"/>
          <style:tab-stop style:position="2.648cm"/>
          <style:tab-stop style:position="3.9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7" style:display-name="Titre 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>
        <style:tab-stops>
          <style:tab-stop style:position="8.158cm"/>
          <style:tab-stop style:position="18.699cm"/>
          <style:tab-stop style:position="28.219cm"/>
          <style:tab-stop style:position="32.85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viewmode-valu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Objet_20_du_20_commentaire_20_Car" style:display-name="Objet du commentaire Car" style:family="graphic">
      <style:paragraph-properties style:text-autospace="none"/>
    </style:style>
    <style:style style:name="Commentaire_20_Car" style:display-name="Commentaire Car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Numéro_20_de_20_page" style:display-name="Numéro de page" style:family="graphic">
      <style:paragraph-properties style:text-autospace="none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 style:font-size-asian="11pt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 style:font-size-asian="11pt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asian="11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2" style:font-family-asian="StarSymbol, 'Arial Unicode MS'" style:font-size-asian="9pt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e_20_de_20_liste" style:display-name="Paragraphe de liste" style:family="graphic">
      <style:paragraph-properties fo:margin-left="2.203cm" fo:margin-right="0cm" fo:text-align="start" fo:text-indent="0cm" style:text-autospace="none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2pt" style:language-asian="ar" style:country-asian="SA"/>
    </style:style>
    <style:style style:name="RETRAIT_20_NORMAL" style:display-name="RETRAIT NORMAL" style:family="graphic">
      <style:paragraph-properties fo:margin-left="3.971cm" fo:margin-right="0cm" fo:margin-top="0.374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Liste_20_continue" style:display-name="Liste continue" style:family="graphic">
      <style:paragraph-properties fo:margin-left="0.8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Retrait_20_de_20_corps_20_de_20_texte" style:display-name="Retrait de corps de texte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centré" style:display-name="Normal centré" style:family="graphic">
      <style:paragraph-properties fo:margin-left="1.344cm" fo:margin-right="0cm" fo:text-align="justify" fo:text-indent="0cm" style:text-autospace="none">
        <style:tab-stops>
          <style:tab-stop style:position="4.4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normal" style:display-name="Retrait normal" style:family="graphic">
      <style:paragraph-properties fo:margin-left="2.207cm" fo:margin-right="0cm" fo:margin-top="0.374cm" fo:margin-bottom="0.374cm" fo:text-align="justify" fo:text-indent="0cm" style:text-autospace="none"/>
      <style:text-properties style:use-window-font-color="true" style:font-name="Garamond" fo:font-family="Garamond" style:font-family-generic="roman" style:font-pitch="variable" fo:font-size="12pt" fo:language="fr" fo:country="FR" style:font-name-asian="Garamond" style:font-family-asian="Garamond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text-align="start" style:text-autospace="none"/>
      <style:text-properties fo:color="#ff0000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réformaté_20_HTML_20_Car" style:display-name="Préformaté HTML Car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font-name-asian="Mangal1" style:font-family-asian="Mangal" style:font-pitch-asian="variable" style:language-asian="hi" style:country-asian="IN"/>
    </style:style>
    <style:style style:name="Titre_20_10" style:display-name="Titre 10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fr" fo:country="FR" style:font-name-asian="Mangal1" style:font-family-asian="Mangal" style:font-pitch-asian="variable" style:font-size-asian="14pt" style:language-asian="ar" style:country-asian="SA"/>
    </style:style>
    <style:style style:name="Préformaté_20_HTML" style:display-name="Préformaté HTML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itre1SansNuméroIntroConclusion" style:family="graphic">
      <style:paragraph-properties fo:margin-top="0.88cm" fo:margin-bottom="0.706cm" fo:text-align="start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6pt" style:font-weight-asian="bold" style:font-weight-complex="bold"/>
    </style:style>
    <style:style style:name="Retrait_20_de_20_liste" style:display-name="Retrait de liste" style:family="graphic">
      <style:paragraph-properties fo:margin-left="8.821cm" fo:margin-right="0cm" fo:margin-top="0cm" fo:margin-bottom="0.351cm" fo:line-height="120%" fo:text-align="justify" fo:text-indent="-7.938cm" style:text-autospace="none">
        <style:tab-stops>
          <style:tab-stop style:position="8.821cm"/>
        </style:tab-stops>
      </style:paragraph-properties>
      <style:text-properties style:font-name="Liberation Sans2" fo:font-family="'Liberation Sans', Arial" style:font-family-generic="swiss" style:font-pitch="variable" fo:font-size="10.5pt"/>
    </style:style>
    <style:style style:name="Note_20_en_20_marge" style:display-name="Note en marge" style:family="graphic">
      <style:paragraph-properties fo:margin-left="7.057cm" fo:margin-right="0cm" fo:margin-top="0cm" fo:margin-bottom="0.351cm" fo:line-height="120%" fo:text-align="justify" fo:text-indent="0cm" style:text-autospace="none"/>
      <style:text-properties style:font-name="Liberation Sans2" fo:font-family="'Liberation Sans', Arial" style:font-family-generic="swiss" style:font-pitch="variable" fo:font-size="10.5pt"/>
    </style:style>
    <style:style style:name="Alinéa_20_négatif" style:display-name="Alinéa négatif" style:family="graphic">
      <style:paragraph-properties fo:margin-left="1.764cm" fo:margin-right="0cm" fo:margin-top="0cm" fo:margin-bottom="0.351cm" fo:line-height="120%" fo:text-align="justify" fo:text-indent="-0.88cm" style:text-autospace="none">
        <style:tab-stops>
          <style:tab-stop style:position="1.764cm"/>
        </style:tab-stops>
      </style:paragraph-properties>
      <style:text-properties style:font-name="Liberation Sans2" fo:font-family="'Liberation Sans', Arial" style:font-family-generic="swiss" style:font-pitch="variable" fo:font-size="10.5pt"/>
    </style:style>
    <style:style style:name="Bleu_20_MF" style:display-name="Bleu MF" style:family="graphic">
      <style:paragraph-properties fo:margin-left="0cm" fo:margin-right="0cm" fo:margin-top="0cm" fo:margin-bottom="0.351cm" fo:line-height="120%" fo:text-align="justify" fo:text-indent="0.88cm" style:text-autospace="none"/>
      <style:text-properties style:font-name="Liberation Sans2" fo:font-family="'Liberation Sans', Arial" style:font-family-generic="swiss" style:font-pitch="variable" fo:font-size="10.5pt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e_20_l_27_index_20_des_20_illustrations" style:display-name="Titre de l'index des illustrations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_27_index_20_d_27_objets" style:display-name="Titre d'index d'objets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Signature" style:family="graphic">
      <style:paragraph-properties style:text-autospace="none"/>
    </style:style>
    <style:style style:name="Pied_20_de_20_page_20_gauche" style:display-name="Pied de pag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_20_droit" style:display-name="Pied de page droi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fin" style:display-name="Note de fin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Formule_20_finale" style:display-name="Formule finale" style:family="graphic">
      <style:paragraph-properties style:text-autospace="none"/>
    </style:style>
    <style:style style:name="Expéditeur" style:family="graphic">
      <style:paragraph-properties fo:margin-top="0cm" fo:margin-bottom="0.187cm" style:text-autospace="none"/>
    </style:style>
    <style:style style:name="En-tête_20_gauche" style:display-name="En-têt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droit" style:display-name="En-tête droi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de_20_liste" style:display-name="En-tête de liste" style:family="graphic">
      <style:paragraph-properties fo:margin-left="0cm" fo:margin-right="0cm" fo:text-indent="0cm" style:text-autospace="none"/>
    </style:style>
    <style:style style:name="Destinataire" style:family="graphic">
      <style:paragraph-properties fo:margin-top="0cm" fo:margin-bottom="0.187cm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MF-ModèlePresentation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-Modèle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èle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èlePresentation-outline1" style:family="presentation">
      <style:graphic-properties draw:stroke="none" draw:fill="none" draw:auto-grow-height="false" draw:fit-to-size="shrink-to-fit">
        <text:list-style style:name="MF-Modèle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-outline2" style:family="presentation" style:parent-style-name="MF-Modèle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-ModèlePresentation-outline3" style:family="presentation" style:parent-style-name="MF-Modèle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-ModèlePresentation-outline4" style:family="presentation" style:parent-style-name="MF-Modèle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èlePresentation-outline5" style:family="presentation" style:parent-style-name="MF-Modèle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6" style:family="presentation" style:parent-style-name="MF-Modèle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7" style:family="presentation" style:parent-style-name="MF-Modèle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8" style:family="presentation" style:parent-style-name="MF-Modèle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9" style:family="presentation" style:parent-style-name="MF-Modèle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subtitle" style:family="presentation">
      <style:graphic-properties draw:stroke="none" draw:fill="none" draw:textarea-vertical-align="middle">
        <text:list-style style:name="MF-Modèle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-title" style:family="presentation">
      <style:graphic-properties draw:stroke="none" draw:fill="none" draw:textarea-vertical-align="middle">
        <text:list-style style:name="MF-Modèle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-ModèlePresentation1-background" style:family="presentation">
      <style:graphic-properties draw:stroke="none" draw:fill="none"/>
      <style:text-properties style:letter-kerning="true"/>
    </style:style>
    <style:style style:name="MF-Modèle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èlePr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èlePresentation1-outline1" style:family="presentation">
      <style:graphic-properties draw:stroke="none" draw:fill="none" draw:auto-grow-height="false" draw:fit-to-size="shrink-to-fit">
        <text:list-style style:name="MF-ModèlePresentation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1-outline2" style:family="presentation" style:parent-style-name="MF-ModèlePresentation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-ModèlePresentation1-outline3" style:family="presentation" style:parent-style-name="MF-ModèlePresentation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-ModèlePresentation1-outline4" style:family="presentation" style:parent-style-name="MF-ModèlePresentation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èlePresentation1-outline5" style:family="presentation" style:parent-style-name="MF-ModèlePresentation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6" style:family="presentation" style:parent-style-name="MF-ModèlePresentation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7" style:family="presentation" style:parent-style-name="MF-ModèlePresentation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8" style:family="presentation" style:parent-style-name="MF-ModèlePresentation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9" style:family="presentation" style:parent-style-name="MF-ModèlePresentation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subtitle" style:family="presentation">
      <style:graphic-properties draw:stroke="none" draw:fill="none" draw:textarea-vertical-align="middle">
        <text:list-style style:name="MF-Modèle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1-title" style:family="presentation">
      <style:graphic-properties draw:stroke="none" draw:fill="solid" draw:fill-color="#ffffff" draw:opacity="100%" draw:textarea-vertical-align="middle">
        <text:list-style style:name="MF-Modèle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6.100000381469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style:font-name="Wingdings2" fo:color="#2d82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2d82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2d82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2d82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2d82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2d82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2d82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2d82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2d82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82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2d82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2d82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2d82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2d82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2d82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2d82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2d82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2d82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2d82f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-Modèle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-Modèle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-Modèle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-ModèlePresentation1-outline1">
      <style:graphic-properties draw:fit-to-size="shrink-to-fit" fo:min-height="12.18cm"/>
    </style:style>
    <style:style style:name="Mpr5" style:family="presentation" style:parent-style-name="MF-ModèlePresentatio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-ModèlePresentatio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-ModèlePr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-ModèlePresentation" style:page-layout-name="PM1" draw:style-name="Mdp1">
      <draw:frame presentation:style-name="MF-ModèlePresentation-title" draw:layer="backgroundobjects" svg:width="24.001cm" svg:height="3.6cm" svg:x="1.7cm" svg:y="8.8cm" presentation:class="title" presentation:placeholder="true">
        <draw:text-box/>
      </draw:frame>
      <draw:frame presentation:style-name="MF-ModèlePresentation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2.019cm" svg:height="2.018cm" svg:x="23.616cm" svg:y="0.665cm">
        <draw:image xlink:href="Pictures/100000000000049D0000049D3795C50439DACE19.jpg" xlink:type="simple" xlink:show="embed" xlink:actuate="onLoad">
          <text:p/>
        </draw:image>
      </draw:frame>
      <draw:frame draw:name="Picture 6" draw:style-name="Mgr5" draw:text-style-name="MP9" draw:layer="backgroundobjects" svg:width="3.806cm" svg:height="2.799cm" svg:x="0.338cm" svg:y="0.445cm">
        <draw:image xlink:href="Pictures/1000000000000109000000C3F126AC7A3F6F778F.png" xlink:type="simple" xlink:show="embed" xlink:actuate="onLoad">
          <text:p/>
        </draw:image>
      </draw:frame>
      <draw:frame draw:style-name="Mgr4" draw:text-style-name="MP8" draw:layer="backgroundobjects" svg:width="4.123cm" svg:height="1.462cm" svg:x="22.743cm" svg:y="2.981cm">
        <draw:image xlink:href="Pictures/1000000000000DC5000004E27F66A365920AE070.jpg" xlink:type="simple" xlink:show="embed" xlink:actuate="onLoad">
          <text:p/>
        </draw:image>
      </draw:frame>
      <presentation:notes style:page-layout-name="PM2">
        <draw:page-thumbnail presentation:style-name="MF-ModèlePresentation-title" draw:layer="backgroundobjects" svg:width="14.848cm" svg:height="11.136cm" svg:x="3.075cm" svg:y="2.257cm" presentation:class="page"/>
        <draw:frame presentation:style-name="MF-Modèle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ModèlePresentation1" style:page-layout-name="PM1" draw:style-name="Mdp2">
      <draw:frame presentation:style-name="MF-ModèlePresentation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3795C50439DACE19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2">
        <draw:page-thumbnail presentation:style-name="MF-ModèlePresentation1-title" draw:layer="backgroundobjects" svg:width="0.001cm" svg:height="0.001cm" svg:x="0cm" svg:y="2.257cm" presentation:class="page"/>
        <draw:frame presentation:style-name="MF-Modèle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7T12:38:54.96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object-count="65"/>
  </office:meta>
</office:document-meta>
</file>